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3/000237</text:p>
          </table:table-cell>
          <table:table-cell table:number-columns-repeated="4" table:style-name="ce1"/>
          <table:table-cell office:value-type="string" table:style-name="ce3">
            <text:p>2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5" table:style-name="ce7">
            <text:p>20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7" table:style-name="ce8">
            <text:p>27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6:01:0010537:361</text:p>
          </table:table-cell>
          <table:covered-table-cell/>
          <table:table-cell office:value-type="float" office:value="48733.74" table:style-name="ce11">
            <text:p>48733,7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6:01:0010537:362</text:p>
          </table:table-cell>
          <table:covered-table-cell/>
          <table:table-cell office:value-type="float" office:value="29546.400000000001" table:style-name="ce11">
            <text:p>29546,4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6:01:0010537:363</text:p>
          </table:table-cell>
          <table:covered-table-cell/>
          <table:table-cell office:value-type="float" office:value="39856.050000000003" table:style-name="ce11">
            <text:p>39856,0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6:02:3600001:401</text:p>
          </table:table-cell>
          <table:covered-table-cell/>
          <table:table-cell office:value-type="float" office:value="874920" table:style-name="ce11">
            <text:p>87492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6:02:3600011:382</text:p>
          </table:table-cell>
          <table:covered-table-cell/>
          <table:table-cell office:value-type="float" office:value="87492" table:style-name="ce11">
            <text:p>87492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6:02:3600011:383</text:p>
          </table:table-cell>
          <table:covered-table-cell/>
          <table:table-cell office:value-type="float" office:value="300316.28999999998" table:style-name="ce11">
            <text:p>300316,29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6:02:5502002:1</text:p>
          </table:table-cell>
          <table:covered-table-cell/>
          <table:table-cell office:value-type="float" office:value="1898372133.8599999" table:style-name="ce11">
            <text:p>1898372133,8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6:02:5502002:192</text:p>
          </table:table-cell>
          <table:covered-table-cell/>
          <table:table-cell office:value-type="float" office:value="109835609.06999999" table:style-name="ce11">
            <text:p>109835609,07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6:03:4100013:15</text:p>
          </table:table-cell>
          <table:covered-table-cell/>
          <table:table-cell office:value-type="float" office:value="403337" table:style-name="ce11">
            <text:p>403337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6:03:5300009:414</text:p>
          </table:table-cell>
          <table:covered-table-cell/>
          <table:table-cell office:value-type="float" office:value="19168864.760000002" table:style-name="ce11">
            <text:p>19168864,7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6:04:0900008:245</text:p>
          </table:table-cell>
          <table:covered-table-cell/>
          <table:table-cell office:value-type="float" office:value="155760" table:style-name="ce11">
            <text:p>15576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6:04:2100001:334</text:p>
          </table:table-cell>
          <table:covered-table-cell/>
          <table:table-cell office:value-type="float" office:value="99041.279999999999" table:style-name="ce11">
            <text:p>99041,2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6:04:2100001:335</text:p>
          </table:table-cell>
          <table:covered-table-cell/>
          <table:table-cell office:value-type="float" office:value="99041.279999999999" table:style-name="ce11">
            <text:p>99041,2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6:05:0000000:2834</text:p>
          </table:table-cell>
          <table:covered-table-cell/>
          <table:table-cell office:value-type="float" office:value="482098.5" table:style-name="ce11">
            <text:p>482098,5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6:05:0000000:2835</text:p>
          </table:table-cell>
          <table:covered-table-cell/>
          <table:table-cell office:value-type="float" office:value="6642" table:style-name="ce11">
            <text:p>6642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6:05:0000000:2836</text:p>
          </table:table-cell>
          <table:covered-table-cell/>
          <table:table-cell office:value-type="float" office:value="4909545" table:style-name="ce11">
            <text:p>4909545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6:05:0100109:306</text:p>
          </table:table-cell>
          <table:covered-table-cell/>
          <table:table-cell office:value-type="float" office:value="6642" table:style-name="ce11">
            <text:p>6642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6:05:0100110:4</text:p>
          </table:table-cell>
          <table:covered-table-cell/>
          <table:table-cell office:value-type="float" office:value="11060533.800000001" table:style-name="ce11">
            <text:p>11060533,8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6:05:0100133:371</text:p>
          </table:table-cell>
          <table:covered-table-cell/>
          <table:table-cell office:value-type="float" office:value="6642" table:style-name="ce11">
            <text:p>6642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6:05:0100134:719</text:p>
          </table:table-cell>
          <table:covered-table-cell/>
          <table:table-cell office:value-type="float" office:value="6642" table:style-name="ce11">
            <text:p>6642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6:05:0100134:720</text:p>
          </table:table-cell>
          <table:covered-table-cell/>
          <table:table-cell office:value-type="float" office:value="6642" table:style-name="ce11">
            <text:p>6642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6:05:0100139:387</text:p>
          </table:table-cell>
          <table:covered-table-cell/>
          <table:table-cell office:value-type="float" office:value="6642" table:style-name="ce11">
            <text:p>6642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6:05:2600020:255</text:p>
          </table:table-cell>
          <table:covered-table-cell/>
          <table:table-cell office:value-type="float" office:value="84036" table:style-name="ce11">
            <text:p>84036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6:06:0100017:219</text:p>
          </table:table-cell>
          <table:covered-table-cell/>
          <table:table-cell office:value-type="float" office:value="3340" table:style-name="ce11">
            <text:p>334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6:06:0100018:237</text:p>
          </table:table-cell>
          <table:covered-table-cell/>
          <table:table-cell office:value-type="float" office:value="2872.4" table:style-name="ce11">
            <text:p>2872,4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6:06:0100018:26</text:p>
          </table:table-cell>
          <table:covered-table-cell/>
          <table:table-cell office:value-type="float" office:value="1837" table:style-name="ce11">
            <text:p>1837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6:06:0100018:32</text:p>
          </table:table-cell>
          <table:covered-table-cell/>
          <table:table-cell office:value-type="float" office:value="3340" table:style-name="ce11">
            <text:p>334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6:06:0100018:48</text:p>
          </table:table-cell>
          <table:covered-table-cell/>
          <table:table-cell office:value-type="float" office:value="2672" table:style-name="ce11">
            <text:p>2672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6:06:0100018:53</text:p>
          </table:table-cell>
          <table:covered-table-cell/>
          <table:table-cell office:value-type="float" office:value="3340" table:style-name="ce11">
            <text:p>334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6:06:0100018:63</text:p>
          </table:table-cell>
          <table:covered-table-cell/>
          <table:table-cell office:value-type="float" office:value="3340" table:style-name="ce11">
            <text:p>334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6:06:1500013:343</text:p>
          </table:table-cell>
          <table:covered-table-cell/>
          <table:table-cell office:value-type="float" office:value="2950" table:style-name="ce11">
            <text:p>295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6:09:0106004:346</text:p>
          </table:table-cell>
          <table:covered-table-cell/>
          <table:table-cell office:value-type="float" office:value="711030" table:style-name="ce11">
            <text:p>71103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6:09:0110002:406</text:p>
          </table:table-cell>
          <table:covered-table-cell/>
          <table:table-cell office:value-type="float" office:value="1805152.83" table:style-name="ce11">
            <text:p>1805152,8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6:09:0110002:589</text:p>
          </table:table-cell>
          <table:covered-table-cell/>
          <table:table-cell office:value-type="float" office:value="412909.23" table:style-name="ce11">
            <text:p>412909,2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6:09:1300004:253</text:p>
          </table:table-cell>
          <table:covered-table-cell/>
          <table:table-cell office:value-type="float" office:value="21013.33" table:style-name="ce11">
            <text:p>21013,3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6:10:0000000:19</text:p>
          </table:table-cell>
          <table:covered-table-cell/>
          <table:table-cell office:value-type="float" office:value="2612798.25" table:style-name="ce11">
            <text:p>2612798,2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6:10:3000005:56</text:p>
          </table:table-cell>
          <table:covered-table-cell/>
          <table:table-cell office:value-type="float" office:value="9027811.8000000007" table:style-name="ce11">
            <text:p>9027811,8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6:11:0100005:1666</text:p>
          </table:table-cell>
          <table:covered-table-cell/>
          <table:table-cell office:value-type="float" office:value="56595" table:style-name="ce11">
            <text:p>56595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6:11:0100063:331</text:p>
          </table:table-cell>
          <table:covered-table-cell/>
          <table:table-cell office:value-type="float" office:value="100800" table:style-name="ce11">
            <text:p>10080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6:11:0100063:332</text:p>
          </table:table-cell>
          <table:covered-table-cell/>
          <table:table-cell office:value-type="float" office:value="100800" table:style-name="ce11">
            <text:p>10080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6:13:0100021:868</text:p>
          </table:table-cell>
          <table:covered-table-cell/>
          <table:table-cell office:value-type="float" office:value="192384" table:style-name="ce11">
            <text:p>192384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6:13:0200004:811</text:p>
          </table:table-cell>
          <table:covered-table-cell/>
          <table:table-cell office:value-type="float" office:value="897467.85" table:style-name="ce11">
            <text:p>897467,8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6:13:0200004:812</text:p>
          </table:table-cell>
          <table:covered-table-cell/>
          <table:table-cell office:value-type="float" office:value="2420693.1" table:style-name="ce11">
            <text:p>2420693,1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6:14:0014608:185</text:p>
          </table:table-cell>
          <table:covered-table-cell/>
          <table:table-cell office:value-type="float" office:value="320843.88" table:style-name="ce11">
            <text:p>320843,8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6:14:0014801:3650</text:p>
          </table:table-cell>
          <table:covered-table-cell/>
          <table:table-cell office:value-type="float" office:value="210000" table:style-name="ce11">
            <text:p>21000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6:14:0016710:23</text:p>
          </table:table-cell>
          <table:covered-table-cell/>
          <table:table-cell office:value-type="float" office:value="233182.74" table:style-name="ce11">
            <text:p>233182,7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6:14:0150009:80</text:p>
          </table:table-cell>
          <table:covered-table-cell/>
          <table:table-cell office:value-type="float" office:value="509085.15" table:style-name="ce11">
            <text:p>509085,1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6:14:0150012:1</text:p>
          </table:table-cell>
          <table:covered-table-cell/>
          <table:table-cell office:value-type="float" office:value="189162.75" table:style-name="ce11">
            <text:p>189162,7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6:14:0680003:28</text:p>
          </table:table-cell>
          <table:covered-table-cell/>
          <table:table-cell office:value-type="float" office:value="256685.44" table:style-name="ce11">
            <text:p>256685,4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6:14:0680003:38</text:p>
          </table:table-cell>
          <table:covered-table-cell/>
          <table:table-cell office:value-type="float" office:value="199026.52" table:style-name="ce11">
            <text:p>199026,52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6:14:0680004:22</text:p>
          </table:table-cell>
          <table:covered-table-cell/>
          <table:table-cell office:value-type="float" office:value="263197.88" table:style-name="ce11">
            <text:p>263197,8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6:14:0680004:57</text:p>
          </table:table-cell>
          <table:covered-table-cell/>
          <table:table-cell office:value-type="float" office:value="404724.32" table:style-name="ce11">
            <text:p>404724,32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6:14:0680005:390</text:p>
          </table:table-cell>
          <table:covered-table-cell/>
          <table:table-cell office:value-type="float" office:value="539094.32999999996" table:style-name="ce11">
            <text:p>539094,3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6:16:0000000:167</text:p>
          </table:table-cell>
          <table:covered-table-cell/>
          <table:table-cell office:value-type="float" office:value="33932626.520000003" table:style-name="ce11">
            <text:p>33932626,52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6:16:0101001:536</text:p>
          </table:table-cell>
          <table:covered-table-cell/>
          <table:table-cell office:value-type="float" office:value="1200906" table:style-name="ce11">
            <text:p>1200906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6:16:0101002:671</text:p>
          </table:table-cell>
          <table:covered-table-cell/>
          <table:table-cell office:value-type="float" office:value="233690.08" table:style-name="ce11">
            <text:p>233690,0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6:16:0101002:672</text:p>
          </table:table-cell>
          <table:covered-table-cell/>
          <table:table-cell office:value-type="float" office:value="138345.56" table:style-name="ce11">
            <text:p>138345,5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6:16:0101002:673</text:p>
          </table:table-cell>
          <table:covered-table-cell/>
          <table:table-cell office:value-type="float" office:value="234390.16" table:style-name="ce11">
            <text:p>234390,1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6:16:0101002:674</text:p>
          </table:table-cell>
          <table:covered-table-cell/>
          <table:table-cell office:value-type="float" office:value="138406.92000000001" table:style-name="ce11">
            <text:p>138406,92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6:16:0101006:2165</text:p>
          </table:table-cell>
          <table:covered-table-cell/>
          <table:table-cell office:value-type="float" office:value="399071.96" table:style-name="ce11">
            <text:p>399071,9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6:16:0101006:2166</text:p>
          </table:table-cell>
          <table:covered-table-cell/>
          <table:table-cell office:value-type="float" office:value="285260.84000000003" table:style-name="ce11">
            <text:p>285260,8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6:16:0101007:5478</text:p>
          </table:table-cell>
          <table:covered-table-cell/>
          <table:table-cell office:value-type="float" office:value="44792.959999999999" table:style-name="ce11">
            <text:p>44792,9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6:16:0102001:3256</text:p>
          </table:table-cell>
          <table:covered-table-cell/>
          <table:table-cell office:value-type="float" office:value="219302" table:style-name="ce11">
            <text:p>219302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6:16:0102001:3257</text:p>
          </table:table-cell>
          <table:covered-table-cell/>
          <table:table-cell office:value-type="float" office:value="251100.6" table:style-name="ce11">
            <text:p>251100,6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6:16:0102001:3258</text:p>
          </table:table-cell>
          <table:covered-table-cell/>
          <table:table-cell office:value-type="float" office:value="283957.44" table:style-name="ce11">
            <text:p>283957,4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6:16:0601001:1787</text:p>
          </table:table-cell>
          <table:covered-table-cell/>
          <table:table-cell office:value-type="float" office:value="6209916.5800000001" table:style-name="ce11">
            <text:p>6209916,5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6:16:0601005:484</text:p>
          </table:table-cell>
          <table:covered-table-cell/>
          <table:table-cell office:value-type="float" office:value="207168.51" table:style-name="ce11">
            <text:p>207168,5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6:16:0601005:485</text:p>
          </table:table-cell>
          <table:covered-table-cell/>
          <table:table-cell office:value-type="float" office:value="216265.73" table:style-name="ce11">
            <text:p>216265,7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6:16:0601005:486</text:p>
          </table:table-cell>
          <table:covered-table-cell/>
          <table:table-cell office:value-type="float" office:value="207168.51" table:style-name="ce11">
            <text:p>207168,5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6:16:0601005:487</text:p>
          </table:table-cell>
          <table:covered-table-cell/>
          <table:table-cell office:value-type="float" office:value="207168.51" table:style-name="ce11">
            <text:p>207168,5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6:16:0601005:488</text:p>
          </table:table-cell>
          <table:covered-table-cell/>
          <table:table-cell office:value-type="float" office:value="207168.51" table:style-name="ce11">
            <text:p>207168,5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6:16:0601005:489</text:p>
          </table:table-cell>
          <table:covered-table-cell/>
          <table:table-cell office:value-type="float" office:value="207168.51" table:style-name="ce11">
            <text:p>207168,5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6:16:0601005:490</text:p>
          </table:table-cell>
          <table:covered-table-cell/>
          <table:table-cell office:value-type="float" office:value="207168.51" table:style-name="ce11">
            <text:p>207168,5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6:16:0601005:491</text:p>
          </table:table-cell>
          <table:covered-table-cell/>
          <table:table-cell office:value-type="float" office:value="207168.51" table:style-name="ce11">
            <text:p>207168,5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6:16:0601005:492</text:p>
          </table:table-cell>
          <table:covered-table-cell/>
          <table:table-cell office:value-type="float" office:value="258443.75" table:style-name="ce11">
            <text:p>258443,7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6:16:0601005:493</text:p>
          </table:table-cell>
          <table:covered-table-cell/>
          <table:table-cell office:value-type="float" office:value="216679.24" table:style-name="ce11">
            <text:p>216679,2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6:16:1301006:711</text:p>
          </table:table-cell>
          <table:covered-table-cell/>
          <table:table-cell office:value-type="float" office:value="537240" table:style-name="ce11">
            <text:p>53724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6:16:1601012:579</text:p>
          </table:table-cell>
          <table:covered-table-cell/>
          <table:table-cell office:value-type="float" office:value="2866220" table:style-name="ce11">
            <text:p>286622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6:16:1601027:519</text:p>
          </table:table-cell>
          <table:covered-table-cell/>
          <table:table-cell office:value-type="float" office:value="301239" table:style-name="ce11">
            <text:p>301239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6:16:2001010:2394</text:p>
          </table:table-cell>
          <table:covered-table-cell/>
          <table:table-cell office:value-type="float" office:value="672880.5" table:style-name="ce11">
            <text:p>672880,5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6:16:2001010:2395</text:p>
          </table:table-cell>
          <table:covered-table-cell/>
          <table:table-cell office:value-type="float" office:value="1304889.74" table:style-name="ce11">
            <text:p>1304889,7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6:16:2101001:5257</text:p>
          </table:table-cell>
          <table:covered-table-cell/>
          <table:table-cell office:value-type="float" office:value="203916.4" table:style-name="ce11">
            <text:p>203916,4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6:16:5400004:5937</text:p>
          </table:table-cell>
          <table:covered-table-cell/>
          <table:table-cell office:value-type="float" office:value="230379.84" table:style-name="ce11">
            <text:p>230379,8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6:16:5400004:5938</text:p>
          </table:table-cell>
          <table:covered-table-cell/>
          <table:table-cell office:value-type="float" office:value="229310.46" table:style-name="ce11">
            <text:p>229310,4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6:16:5405003:713</text:p>
          </table:table-cell>
          <table:covered-table-cell/>
          <table:table-cell office:value-type="float" office:value="148083.72" table:style-name="ce11">
            <text:p>148083,72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6:17:2600006:1263</text:p>
          </table:table-cell>
          <table:covered-table-cell/>
          <table:table-cell office:value-type="float" office:value="307900" table:style-name="ce11">
            <text:p>30790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6:17:2600006:1264</text:p>
          </table:table-cell>
          <table:covered-table-cell/>
          <table:table-cell office:value-type="float" office:value="171654.25" table:style-name="ce11">
            <text:p>171654,2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6:18:3600004:312</text:p>
          </table:table-cell>
          <table:covered-table-cell/>
          <table:table-cell office:value-type="float" office:value="336693.2" table:style-name="ce11">
            <text:p>336693,2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6:19:0000000:770</text:p>
          </table:table-cell>
          <table:covered-table-cell/>
          <table:table-cell office:value-type="float" office:value="2295955.7599999998" table:style-name="ce11">
            <text:p>2295955,7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6:19:0101014:221</text:p>
          </table:table-cell>
          <table:covered-table-cell/>
          <table:table-cell office:value-type="float" office:value="521540.64" table:style-name="ce11">
            <text:p>521540,6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6:19:0101014:222</text:p>
          </table:table-cell>
          <table:covered-table-cell/>
          <table:table-cell office:value-type="float" office:value="603209.65" table:style-name="ce11">
            <text:p>603209,6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6:19:0104021:30</text:p>
          </table:table-cell>
          <table:covered-table-cell/>
          <table:table-cell office:value-type="float" office:value="230832.42" table:style-name="ce11">
            <text:p>230832,42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6:19:3500001:221</text:p>
          </table:table-cell>
          <table:covered-table-cell/>
          <table:table-cell office:value-type="float" office:value="200300" table:style-name="ce11">
            <text:p>20030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6:19:8000003:158</text:p>
          </table:table-cell>
          <table:covered-table-cell/>
          <table:table-cell office:value-type="float" office:value="266616" table:style-name="ce11">
            <text:p>266616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6:20:0000000:4977</text:p>
          </table:table-cell>
          <table:covered-table-cell/>
          <table:table-cell office:value-type="float" office:value="642551.43999999994" table:style-name="ce11">
            <text:p>642551,4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6:20:1200038:14</text:p>
          </table:table-cell>
          <table:covered-table-cell/>
          <table:table-cell office:value-type="float" office:value="89290.6" table:style-name="ce11">
            <text:p>89290,6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6:20:6002002:205</text:p>
          </table:table-cell>
          <table:covered-table-cell/>
          <table:table-cell office:value-type="float" office:value="44005.9" table:style-name="ce11">
            <text:p>44005,9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6:20:6100007:570</text:p>
          </table:table-cell>
          <table:covered-table-cell/>
          <table:table-cell office:value-type="float" office:value="835450.38" table:style-name="ce11">
            <text:p>835450,3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6:21:8200002:269</text:p>
          </table:table-cell>
          <table:covered-table-cell/>
          <table:table-cell office:value-type="float" office:value="3031317.2" table:style-name="ce11">
            <text:p>3031317,2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6:21:8200002:270</text:p>
          </table:table-cell>
          <table:covered-table-cell/>
          <table:table-cell office:value-type="float" office:value="1010441.85" table:style-name="ce11">
            <text:p>1010441,8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6:22:0500010:453</text:p>
          </table:table-cell>
          <table:covered-table-cell/>
          <table:table-cell office:value-type="float" office:value="886720" table:style-name="ce11">
            <text:p>88672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6:22:3400004:367</text:p>
          </table:table-cell>
          <table:covered-table-cell/>
          <table:table-cell office:value-type="float" office:value="546264" table:style-name="ce11">
            <text:p>546264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6:22:3400004:368</text:p>
          </table:table-cell>
          <table:covered-table-cell/>
          <table:table-cell office:value-type="float" office:value="478800" table:style-name="ce11">
            <text:p>47880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6:22:3400005:155</text:p>
          </table:table-cell>
          <table:covered-table-cell/>
          <table:table-cell office:value-type="float" office:value="636300" table:style-name="ce11">
            <text:p>63630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6:25:0800024:403</text:p>
          </table:table-cell>
          <table:covered-table-cell/>
          <table:table-cell office:value-type="float" office:value="78896" table:style-name="ce11">
            <text:p>78896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6:25:0800024:404</text:p>
          </table:table-cell>
          <table:covered-table-cell/>
          <table:table-cell office:value-type="float" office:value="118344" table:style-name="ce11">
            <text:p>118344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6:25:5900019:264</text:p>
          </table:table-cell>
          <table:covered-table-cell/>
          <table:table-cell office:value-type="float" office:value="231943.5" table:style-name="ce11">
            <text:p>231943,5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6:25:5900019:265</text:p>
          </table:table-cell>
          <table:covered-table-cell/>
          <table:table-cell office:value-type="float" office:value="154629" table:style-name="ce11">
            <text:p>154629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6:25:6000019:198</text:p>
          </table:table-cell>
          <table:covered-table-cell/>
          <table:table-cell office:value-type="float" office:value="79224" table:style-name="ce11">
            <text:p>79224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6:25:6000019:199</text:p>
          </table:table-cell>
          <table:covered-table-cell/>
          <table:table-cell office:value-type="float" office:value="92428" table:style-name="ce11">
            <text:p>92428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6:25:6912000:3665</text:p>
          </table:table-cell>
          <table:covered-table-cell/>
          <table:table-cell office:value-type="float" office:value="115890.57" table:style-name="ce11">
            <text:p>115890,57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6:25:6912000:3666</text:p>
          </table:table-cell>
          <table:covered-table-cell/>
          <table:table-cell office:value-type="float" office:value="115080" table:style-name="ce11">
            <text:p>11508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6:25:6945018:10091</text:p>
          </table:table-cell>
          <table:covered-table-cell/>
          <table:table-cell office:value-type="float" office:value="146892.79999999999" table:style-name="ce11">
            <text:p>146892,8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6:25:6945018:10092</text:p>
          </table:table-cell>
          <table:covered-table-cell/>
          <table:table-cell office:value-type="float" office:value="146892.79999999999" table:style-name="ce11">
            <text:p>146892,8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6:25:6945018:10093</text:p>
          </table:table-cell>
          <table:covered-table-cell/>
          <table:table-cell office:value-type="float" office:value="146892.79999999999" table:style-name="ce11">
            <text:p>146892,8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6:25:6945026:17631</text:p>
          </table:table-cell>
          <table:covered-table-cell/>
          <table:table-cell office:value-type="float" office:value="2240543.7599999998" table:style-name="ce11">
            <text:p>2240543,7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6:25:6945026:3153</text:p>
          </table:table-cell>
          <table:covered-table-cell/>
          <table:table-cell office:value-type="float" office:value="5005978.92" table:style-name="ce11">
            <text:p>5005978,92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6:26:1200009:199</text:p>
          </table:table-cell>
          <table:covered-table-cell/>
          <table:table-cell office:value-type="float" office:value="536430.72" table:style-name="ce11">
            <text:p>536430,72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6:26:1200009:200</text:p>
          </table:table-cell>
          <table:covered-table-cell/>
          <table:table-cell office:value-type="float" office:value="67174.080000000002" table:style-name="ce11">
            <text:p>67174,0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6:27:0010301:1811</text:p>
          </table:table-cell>
          <table:covered-table-cell/>
          <table:table-cell office:value-type="float" office:value="49240.08" table:style-name="ce11">
            <text:p>49240,0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6:27:0012001:1081</text:p>
          </table:table-cell>
          <table:covered-table-cell/>
          <table:table-cell office:value-type="float" office:value="2224261" table:style-name="ce11">
            <text:p>2224261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6:27:0012001:2223</text:p>
          </table:table-cell>
          <table:covered-table-cell/>
          <table:table-cell office:value-type="float" office:value="56134.96" table:style-name="ce11">
            <text:p>56134,9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6:27:0500007:4</text:p>
          </table:table-cell>
          <table:covered-table-cell/>
          <table:table-cell office:value-type="float" office:value="827063.08" table:style-name="ce11">
            <text:p>827063,0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6:27:0980002:296</text:p>
          </table:table-cell>
          <table:covered-table-cell/>
          <table:table-cell office:value-type="float" office:value="257930.23999999999" table:style-name="ce11">
            <text:p>257930,2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6:27:0980002:297</text:p>
          </table:table-cell>
          <table:covered-table-cell/>
          <table:table-cell office:value-type="float" office:value="373273.59999999998" table:style-name="ce11">
            <text:p>373273,6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6:28:0000000:8351</text:p>
          </table:table-cell>
          <table:covered-table-cell/>
          <table:table-cell office:value-type="float" office:value="149921.84" table:style-name="ce11">
            <text:p>149921,8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6:28:0000000:8354</text:p>
          </table:table-cell>
          <table:covered-table-cell/>
          <table:table-cell office:value-type="float" office:value="145818.14000000001" table:style-name="ce11">
            <text:p>145818,1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6:28:8300017:2004</text:p>
          </table:table-cell>
          <table:covered-table-cell/>
          <table:table-cell office:value-type="float" office:value="122153.47" table:style-name="ce11">
            <text:p>122153,47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6:28:8300017:2032</text:p>
          </table:table-cell>
          <table:covered-table-cell/>
          <table:table-cell office:value-type="float" office:value="89187.08" table:style-name="ce11">
            <text:p>89187,0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6:28:8300017:2041</text:p>
          </table:table-cell>
          <table:covered-table-cell/>
          <table:table-cell office:value-type="float" office:value="74687.34" table:style-name="ce11">
            <text:p>74687,3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6:28:8300017:2044</text:p>
          </table:table-cell>
          <table:covered-table-cell/>
          <table:table-cell office:value-type="float" office:value="85493.75" table:style-name="ce11">
            <text:p>85493,7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6:28:8300017:2048</text:p>
          </table:table-cell>
          <table:covered-table-cell/>
          <table:table-cell office:value-type="float" office:value="85493.75" table:style-name="ce11">
            <text:p>85493,7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6:28:8300017:2050</text:p>
          </table:table-cell>
          <table:covered-table-cell/>
          <table:table-cell office:value-type="float" office:value="85356.96" table:style-name="ce11">
            <text:p>85356,9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6:28:8300017:2056</text:p>
          </table:table-cell>
          <table:covered-table-cell/>
          <table:table-cell office:value-type="float" office:value="83305.11" table:style-name="ce11">
            <text:p>83305,1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6:28:8300017:2067</text:p>
          </table:table-cell>
          <table:covered-table-cell/>
          <table:table-cell office:value-type="float" office:value="110526.32" table:style-name="ce11">
            <text:p>110526,32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6:28:8300017:2068</text:p>
          </table:table-cell>
          <table:covered-table-cell/>
          <table:table-cell office:value-type="float" office:value="110252.74" table:style-name="ce11">
            <text:p>110252,7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6:28:8300017:2076</text:p>
          </table:table-cell>
          <table:covered-table-cell/>
          <table:table-cell office:value-type="float" office:value="135011.73000000001" table:style-name="ce11">
            <text:p>135011,7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6:28:8300017:2077</text:p>
          </table:table-cell>
          <table:covered-table-cell/>
          <table:table-cell office:value-type="float" office:value="141304.07" table:style-name="ce11">
            <text:p>141304,07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6:28:8300017:2079</text:p>
          </table:table-cell>
          <table:covered-table-cell/>
          <table:table-cell office:value-type="float" office:value="141304.07" table:style-name="ce11">
            <text:p>141304,07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6:28:8300017:2081</text:p>
          </table:table-cell>
          <table:covered-table-cell/>
          <table:table-cell office:value-type="float" office:value="141167.28" table:style-name="ce11">
            <text:p>141167,2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6:28:8300017:2088</text:p>
          </table:table-cell>
          <table:covered-table-cell/>
          <table:table-cell office:value-type="float" office:value="155119.85999999999" table:style-name="ce11">
            <text:p>155119,8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6:28:8300017:2089</text:p>
          </table:table-cell>
          <table:covered-table-cell/>
          <table:table-cell office:value-type="float" office:value="165789.48000000001" table:style-name="ce11">
            <text:p>165789,4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6:28:8300017:2090</text:p>
          </table:table-cell>
          <table:covered-table-cell/>
          <table:table-cell office:value-type="float" office:value="170987.5" table:style-name="ce11">
            <text:p>170987,5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6:28:8300017:2092</text:p>
          </table:table-cell>
          <table:covered-table-cell/>
          <table:table-cell office:value-type="float" office:value="176595.89" table:style-name="ce11">
            <text:p>176595,89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6:28:8300017:2093</text:p>
          </table:table-cell>
          <table:covered-table-cell/>
          <table:table-cell office:value-type="float" office:value="169756.39" table:style-name="ce11">
            <text:p>169756,39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6:28:8300017:2094</text:p>
          </table:table-cell>
          <table:covered-table-cell/>
          <table:table-cell office:value-type="float" office:value="82074" table:style-name="ce11">
            <text:p>82074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6:28:8300017:2095</text:p>
          </table:table-cell>
          <table:covered-table-cell/>
          <table:table-cell office:value-type="float" office:value="152110.48000000001" table:style-name="ce11">
            <text:p>152110,4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6:28:8300017:2097</text:p>
          </table:table-cell>
          <table:covered-table-cell/>
          <table:table-cell office:value-type="float" office:value="85220.17" table:style-name="ce11">
            <text:p>85220,17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6:28:8300017:2098</text:p>
          </table:table-cell>
          <table:covered-table-cell/>
          <table:table-cell office:value-type="float" office:value="82074" table:style-name="ce11">
            <text:p>82074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6:28:8300017:2103</text:p>
          </table:table-cell>
          <table:covered-table-cell/>
          <table:table-cell office:value-type="float" office:value="87408.81" table:style-name="ce11">
            <text:p>87408,8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6:28:8300017:2104</text:p>
          </table:table-cell>
          <table:covered-table-cell/>
          <table:table-cell office:value-type="float" office:value="97941.64" table:style-name="ce11">
            <text:p>97941,6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6:28:8300017:2106</text:p>
          </table:table-cell>
          <table:covered-table-cell/>
          <table:table-cell office:value-type="float" office:value="98488.8" table:style-name="ce11">
            <text:p>98488,8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6:28:8300017:2111</text:p>
          </table:table-cell>
          <table:covered-table-cell/>
          <table:table-cell office:value-type="float" office:value="116818.66" table:style-name="ce11">
            <text:p>116818,6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6:28:8300017:2116</text:p>
          </table:table-cell>
          <table:covered-table-cell/>
          <table:table-cell office:value-type="float" office:value="114903.6" table:style-name="ce11">
            <text:p>114903,6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6:28:8300017:2121</text:p>
          </table:table-cell>
          <table:covered-table-cell/>
          <table:table-cell office:value-type="float" office:value="121743.1" table:style-name="ce11">
            <text:p>121743,1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6:28:8300017:2127</text:p>
          </table:table-cell>
          <table:covered-table-cell/>
          <table:table-cell office:value-type="float" office:value="132002.35" table:style-name="ce11">
            <text:p>132002,3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6:28:8300017:2136</text:p>
          </table:table-cell>
          <table:covered-table-cell/>
          <table:table-cell office:value-type="float" office:value="98899.17" table:style-name="ce11">
            <text:p>98899,17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6:28:8300017:2151</text:p>
          </table:table-cell>
          <table:covered-table-cell/>
          <table:table-cell office:value-type="float" office:value="193421.06" table:style-name="ce11">
            <text:p>193421,0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6:28:8300017:2152</text:p>
          </table:table-cell>
          <table:covered-table-cell/>
          <table:table-cell office:value-type="float" office:value="191232.42" table:style-name="ce11">
            <text:p>191232,42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6:28:8300017:2159</text:p>
          </table:table-cell>
          <table:covered-table-cell/>
          <table:table-cell office:value-type="float" office:value="594352.55000000005" table:style-name="ce11">
            <text:p>594352,5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6:28:8300017:2162</text:p>
          </table:table-cell>
          <table:covered-table-cell/>
          <table:table-cell office:value-type="float" office:value="254429.4" table:style-name="ce11">
            <text:p>254429,4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6:28:8300017:2165</text:p>
          </table:table-cell>
          <table:covered-table-cell/>
          <table:table-cell office:value-type="float" office:value="352507.83" table:style-name="ce11">
            <text:p>352507,8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6:28:8300017:2174</text:p>
          </table:table-cell>
          <table:covered-table-cell/>
          <table:table-cell office:value-type="float" office:value="115177.18" table:style-name="ce11">
            <text:p>115177,1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6:28:8300017:2175</text:p>
          </table:table-cell>
          <table:covered-table-cell/>
          <table:table-cell office:value-type="float" office:value="93837.94" table:style-name="ce11">
            <text:p>93837,9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6:28:8300017:2180</text:p>
          </table:table-cell>
          <table:covered-table-cell/>
          <table:table-cell office:value-type="float" office:value="98899.17" table:style-name="ce11">
            <text:p>98899,17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6:28:8300017:2185</text:p>
          </table:table-cell>
          <table:covered-table-cell/>
          <table:table-cell office:value-type="float" office:value="146912.46" table:style-name="ce11">
            <text:p>146912,4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6:28:8300017:2186</text:p>
          </table:table-cell>
          <table:covered-table-cell/>
          <table:table-cell office:value-type="float" office:value="102182.13" table:style-name="ce11">
            <text:p>102182,1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6:28:8300017:2192</text:p>
          </table:table-cell>
          <table:covered-table-cell/>
          <table:table-cell office:value-type="float" office:value="112988.54" table:style-name="ce11">
            <text:p>112988,5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6:28:8300017:2201</text:p>
          </table:table-cell>
          <table:covered-table-cell/>
          <table:table-cell office:value-type="float" office:value="151289.74" table:style-name="ce11">
            <text:p>151289,7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6:28:8300017:2203</text:p>
          </table:table-cell>
          <table:covered-table-cell/>
          <table:table-cell office:value-type="float" office:value="155530.23000000001" table:style-name="ce11">
            <text:p>155530,2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6:28:8300017:2206</text:p>
          </table:table-cell>
          <table:covered-table-cell/>
          <table:table-cell office:value-type="float" office:value="118323.35" table:style-name="ce11">
            <text:p>118323,3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6:28:8300017:2210</text:p>
          </table:table-cell>
          <table:covered-table-cell/>
          <table:table-cell office:value-type="float" office:value="150469" table:style-name="ce11">
            <text:p>150469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6:28:8300017:2230</text:p>
          </table:table-cell>
          <table:covered-table-cell/>
          <table:table-cell office:value-type="float" office:value="118323.35" table:style-name="ce11">
            <text:p>118323,3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6:28:8300017:2233</text:p>
          </table:table-cell>
          <table:covered-table-cell/>
          <table:table-cell office:value-type="float" office:value="117639.4" table:style-name="ce11">
            <text:p>117639,4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6:28:8300017:2235</text:p>
          </table:table-cell>
          <table:covered-table-cell/>
          <table:table-cell office:value-type="float" office:value="120785.57" table:style-name="ce11">
            <text:p>120785,57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6:28:8300017:2236</text:p>
          </table:table-cell>
          <table:covered-table-cell/>
          <table:table-cell office:value-type="float" office:value="120785.57" table:style-name="ce11">
            <text:p>120785,57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6:28:8300017:2258</text:p>
          </table:table-cell>
          <table:covered-table-cell/>
          <table:table-cell office:value-type="float" office:value="87682.39" table:style-name="ce11">
            <text:p>87682,39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6:28:8300017:515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6:28:8300017:665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6:28:8300017:667</text:p>
          </table:table-cell>
          <table:covered-table-cell/>
          <table:table-cell office:value-type="float" office:value="39405" table:style-name="ce11">
            <text:p>39405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6:28:8300017:669</text:p>
          </table:table-cell>
          <table:covered-table-cell/>
          <table:table-cell office:value-type="float" office:value="30159.33" table:style-name="ce11">
            <text:p>30159,3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6:28:8331000:72</text:p>
          </table:table-cell>
          <table:covered-table-cell/>
          <table:table-cell office:value-type="float" office:value="140356.23000000001" table:style-name="ce11">
            <text:p>140356,23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6:29:9200002:699</text:p>
          </table:table-cell>
          <table:covered-table-cell/>
          <table:table-cell office:value-type="float" office:value="2004800" table:style-name="ce11">
            <text:p>2004800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6:31:0700004:497</text:p>
          </table:table-cell>
          <table:covered-table-cell/>
          <table:table-cell office:value-type="float" office:value="287917.2" table:style-name="ce11">
            <text:p>287917,2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6:31:3802003:56</text:p>
          </table:table-cell>
          <table:covered-table-cell/>
          <table:table-cell office:value-type="float" office:value="40385.25" table:style-name="ce11">
            <text:p>40385,2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6:32:1900003:239</text:p>
          </table:table-cell>
          <table:covered-table-cell/>
          <table:table-cell office:value-type="float" office:value="580359.6" table:style-name="ce11">
            <text:p>580359,6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6:32:1900003:25</text:p>
          </table:table-cell>
          <table:covered-table-cell/>
          <table:table-cell office:value-type="float" office:value="3226586.4" table:style-name="ce11">
            <text:p>3226586,4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6:33:0002106:379</text:p>
          </table:table-cell>
          <table:covered-table-cell/>
          <table:table-cell office:value-type="float" office:value="66872.259999999995" table:style-name="ce11">
            <text:p>66872,2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6:33:0002403:4706</text:p>
          </table:table-cell>
          <table:covered-table-cell/>
          <table:table-cell office:value-type="float" office:value="49883356" table:style-name="ce11">
            <text:p>49883356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6:33:0003101:621</text:p>
          </table:table-cell>
          <table:covered-table-cell/>
          <table:table-cell office:value-type="float" office:value="68449.5" table:style-name="ce11">
            <text:p>68449,5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6:34:0109014:11</text:p>
          </table:table-cell>
          <table:covered-table-cell/>
          <table:table-cell office:value-type="float" office:value="316051.51" table:style-name="ce11">
            <text:p>316051,5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6:34:0204002:17660</text:p>
          </table:table-cell>
          <table:covered-table-cell/>
          <table:table-cell office:value-type="float" office:value="97729.2" table:style-name="ce11">
            <text:p>97729,2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6:34:0204002:8407</text:p>
          </table:table-cell>
          <table:covered-table-cell/>
          <table:table-cell office:value-type="float" office:value="3612876.88" table:style-name="ce11">
            <text:p>3612876,8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18">
            <text:p>36:34:0209003:404</text:p>
          </table:table-cell>
          <table:covered-table-cell/>
          <table:table-cell office:value-type="float" office:value="1040744.46" table:style-name="ce11">
            <text:p>1040744,46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18">
            <text:p>36:34:0209003:405</text:p>
          </table:table-cell>
          <table:covered-table-cell/>
          <table:table-cell office:value-type="float" office:value="1164795.45" table:style-name="ce11">
            <text:p>1164795,4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18">
            <text:p>36:34:0348011:346</text:p>
          </table:table-cell>
          <table:covered-table-cell/>
          <table:table-cell office:value-type="float" office:value="1331741.8" table:style-name="ce11">
            <text:p>1331741,8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18">
            <text:p>36:34:0348011:347</text:p>
          </table:table-cell>
          <table:covered-table-cell/>
          <table:table-cell office:value-type="float" office:value="1344115.45" table:style-name="ce11">
            <text:p>1344115,4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18">
            <text:p>36:34:0348020:571</text:p>
          </table:table-cell>
          <table:covered-table-cell/>
          <table:table-cell office:value-type="float" office:value="847460.25" table:style-name="ce11">
            <text:p>847460,2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18">
            <text:p>36:34:0348020:572</text:p>
          </table:table-cell>
          <table:covered-table-cell/>
          <table:table-cell office:value-type="float" office:value="1006215" table:style-name="ce11">
            <text:p>1006215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18">
            <text:p>36:34:0348020:573</text:p>
          </table:table-cell>
          <table:covered-table-cell/>
          <table:table-cell office:value-type="float" office:value="424245" table:style-name="ce11">
            <text:p>424245,00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18">
            <text:p>36:34:0501029:467</text:p>
          </table:table-cell>
          <table:covered-table-cell/>
          <table:table-cell office:value-type="float" office:value="1396446.48" table:style-name="ce11">
            <text:p>1396446,48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18">
            <text:p>36:34:0501029:468</text:p>
          </table:table-cell>
          <table:covered-table-cell/>
          <table:table-cell office:value-type="float" office:value="1863579.69" table:style-name="ce11">
            <text:p>1863579,69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18">
            <text:p>36:34:0515001:335</text:p>
          </table:table-cell>
          <table:covered-table-cell/>
          <table:table-cell office:value-type="float" office:value="827189.61" table:style-name="ce11">
            <text:p>827189,61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18">
            <text:p>36:34:0515001:336</text:p>
          </table:table-cell>
          <table:covered-table-cell/>
          <table:table-cell office:value-type="float" office:value="355827.15" table:style-name="ce11">
            <text:p>355827,15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number-columns-spanned="2" table:number-rows-spanned="1" table:style-name="ce18">
            <text:p>36:34:0538004:344</text:p>
          </table:table-cell>
          <table:covered-table-cell/>
          <table:table-cell office:value-type="float" office:value="596912.93999999994" table:style-name="ce13">
            <text:p>596912,94</text:p>
          </table:table-cell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8">
            <text:p>0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6:01:000000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6:01:00105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6:01:00106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6:01:001083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6:01:001083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6:01:069001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6:01:069001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6:01:069001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6:01:069001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6:01:069001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6:01:069001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6:01:069001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6:01:069001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6:01:069001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6:01:069001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6:01:069001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6:01:069001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6:01:069001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6:01:069001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6:01:069001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6:01:069001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6:01:069001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6:01:069001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6:01:069001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6:01:069001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6:01:069001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6:01:069001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6:01:069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6:01:06900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6:01:069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6:01:069001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6:01:069001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6:01:069001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6:01:069001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6:01:069001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6:01:069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6:01:069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6:01:069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6:01:071000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6:01:071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6:01:071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6:01:071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6:01:07100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6:01:071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6:01:071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6:01:071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6:02:370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6:03:010002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6:04:0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6:04:0000000:47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6:04:0000000:48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6:04:010103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6:04:010105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6:04:0102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6:04:0102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6:04:0102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6:04:010201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6:04:0102013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6:04:0102013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6:04:0102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6:04:01020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6:04:0102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6:04:01020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6:04:0102013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6:04:01020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6:04:01020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6:04:0102013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6:04:0102013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6:04:010201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6:04:010201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6:04:0102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6:04:0102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6:04:0102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6:04:01020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6:04:0102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6:04:010201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6:04:0102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6:04:0102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6:04:0102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6:04:0102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6:04:0102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6:04:010201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6:04:01020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6:04:010201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6:04:010202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6:04:0103049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6:04:030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6:04:070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6:04:100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6:04:100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6:04:23150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6:04:231501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6:04:240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6:04:240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6:04:240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6:04:240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6:04:240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6:04:2517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6:05:010014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6:05:010017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6:05:170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6:05:420801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6:05:420801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6:05:420801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6:05:420801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6:05:420801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6:05:420801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6:05:420801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6:05:420801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6:05:420801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6:05:420801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6:05:420801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6:05:42080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6:05:42080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6:05:420801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6:05:4208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6:05:420801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6:05:430200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6:05:4303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6:05:4303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6:05:4303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6:05:4303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6:05:4303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6:05:4303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6:05:4303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6:05:4303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6:05:4303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6:05:4303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6:05:43030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6:05:43030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6:05:4303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6:05:4303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6:05:4303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6:05:4303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6:05:4303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6:05:4303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6:05:4303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6:05:4303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6:05:4303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6:05:4303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6:05:4303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6:05:4303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6:05:4303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6:05:4303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6:05:4303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6:05:4303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6:05:4303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6:05:4303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6:05:4303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6:05:4303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6:05:4303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6:05:4303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6:05:4303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6:05:4303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6:05:4303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6:05:4303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6:05:4303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6:05:4303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6:05:4303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6:05:4303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6:05:43030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6:05:430300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6:05:4303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6:05:4303006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6:05:4303006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6:05:4303006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6:05:430300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6:05:4303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6:05:4303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6:05:4303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6:06:090001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6:06:160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6:06:160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6:06:160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6:06:160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6:06:160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6:06:16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6:06:160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6:06:160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6:06:160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6:06:160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6:06:160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6:06:160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6:06:160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6:06:160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6:06:160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6:06:160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6:06:160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6:06:160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6:06:16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6:06:160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6:06:160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6:06:160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6:06:160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6:06:160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6:06:160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6:06:160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6:06:160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6:06:160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6:06:160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6:06:160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6:07:010002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6:07:200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6:08:110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6:09:190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6:09:22000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6:09:320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6:09:370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6:09:370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6:09:370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6:09:370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6:09:370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6:09:370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6:09:370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6:09:370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6:09:370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6:09:370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6:09:370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6:09:370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6:09:380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6:10:010011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6:10:010017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6:10:210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6:10:2100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6:10:210004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6:10:510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6:10:510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6:10:510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6:10:510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6:10:510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6:10:530002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6:10:530002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6:10:530002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6:10:530002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6:10:540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6:10:540000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6:11:010006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6:11:010006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6:11:0100069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6:12:0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6:12:0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6:12:0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6:12:0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6:12:0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6:12:0000000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6:12:0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6:12:0000000:36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6:12:000000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6:12:0000000:37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6:12:0000000:37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6:12:0000000:37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6:12:0000000:37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6:12:0000000:37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6:12:0000000:38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6:12:0000000:38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6:12:0000000:38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6:12:0000000:38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6:12:0000000:38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6:12:0000000:38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6:12:0000000:38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6:12:000000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6:12:0000000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6:12:0000000:48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6:12:0000000:48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6:12:0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6:12:0000000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6:12:0000000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6:12:0000000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6:12:0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6:12:000000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6:12:010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6:12:010007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6:12:09000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6:12:210002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6:12:210002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6:12:210002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6:12:210003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6:12:320001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6:12:330001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6:12:430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6:12:460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6:12:600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6:12:600002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6:12:600002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6:12:600003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6:12:600003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6:12:600003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6:12:600003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6:12:610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6:12:610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6:12:610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6:12:610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6:12:610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6:12:610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6:12:610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6:12:610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6:12:610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6:12:610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6:12:610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6:12:610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6:12:610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6:12:610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6:12:610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6:12:610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6:12:610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6:12:610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6:12:610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6:12:610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6:12:610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6:12:610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6:12:610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6:12:610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6:12:610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6:12:610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6:12:610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6:12:610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6:12:610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6:12:610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6:12:610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6:12:61000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6:12:610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6:12:61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6:12:610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6:12:610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6:12:610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6:12:610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6:12:610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6:12:610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6:12:610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6:12:61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6:12:610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6:12:610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6:12:610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6:12:610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6:12:610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6:12:610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6:12:610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6:12:610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6:12:610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6:12:610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6:12:610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6:12:610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6:12:6100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6:12:610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6:12:610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6:12:61000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6:12:610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6:12:610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6:12:61000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6:12:6100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6:12:610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6:12:610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6:12:610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6:12:610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6:12:610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6:12:610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6:12:610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6:12:610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6:12:610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6:12:61000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6:12:61000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6:12:610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6:12:610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6:12:610001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6:12:61000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6:12:610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6:12:610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6:12:6100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6:12:610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6:12:610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6:12:610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6:12:610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6:12:610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6:12:6100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6:12:61000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6:12:61000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6:12:61000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6:12:6100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6:12:610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6:12:610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6:12:61000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6:12:61000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6:12:61000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6:12:6100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6:12:610001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6:12:610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6:12:61000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6:12:6100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6:12:610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6:12:610001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6:12:610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6:12:610001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6:12:610001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6:12:6100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6:12:610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6:12:6100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6:12:610001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6:12:610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6:12:610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6:12:610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6:12:61000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6:12:610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6:12:610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6:12:610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6:12:610001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6:12:61000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6:12:6100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6:12:61000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6:12:610001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6:12:610001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6:12:610001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6:12:61000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6:12:6100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6:12:61000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6:12:610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6:12:61000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6:12:610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6:12:610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6:12:610001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6:12:610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6:12:610001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6:12:610001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6:12:610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6:12:6100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6:12:610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6:12:610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6:12:610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6:12:610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6:12:610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6:12:610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6:12:610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6:12:61000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6:12:610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6:12:6100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6:12:610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6:12:610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6:12:610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6:12:6100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6:12:610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6:12:610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6:12:610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6:12:610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6:12:6100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6:12:6100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6:12:610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6:12:610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6:12:610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6:12:610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6:12:610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6:12:610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6:12:610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6:12:610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6:12:61000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6:12:610001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6:12:61000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6:12:610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6:12:61000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6:12:610001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6:12:610001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6:12:610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6:12:610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6:12:610001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6:12:610001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6:12:610001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6:12:610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6:12:610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6:12:610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6:12:610001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6:12:61000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6:12:61000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6:12:61000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6:12:610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6:12:610001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6:12:610001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6:12:610001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6:12:61000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6:12:61000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6:12:610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6:12:61000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6:12:610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6:12:61000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6:12:610001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6:12:610001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6:12:61000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6:12:61000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6:12:610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6:12:61000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6:12:610001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6:12:610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6:12:610001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6:12:61000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6:12:61000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6:12:610001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6:12:610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6:12:610001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6:12:610001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6:12:610001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6:12:610001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6:12:610001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6:12:610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6:12:610001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6:12:610001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6:12:610001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6:12:610001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6:12:610001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6:12:610001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6:12:610001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6:12:61000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6:12:610001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6:12:610001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6:12:610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6:12:61000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6:12:610001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6:12:610001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6:12:610001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6:12:610001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6:12:610001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6:12:610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6:12:61000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6:12:6100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6:12:61000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6:12:6100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6:12:610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6:12:610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6:12:610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6:12:610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6:12:610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6:12:61000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6:12:61000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6:12:610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6:12:610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6:12:610001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6:12:61000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6:12:610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6:12:61000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6:12:610001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6:12:610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6:12:61000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6:12:610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6:12:6100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6:12:61000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6:12:610001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6:12:61000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6:12:61000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6:12:610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6:12:610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6:12:6100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6:12:610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6:12:610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6:12:61000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6:12:61000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6:12:61000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6:12:610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6:12:610001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6:12:610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6:12:6100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6:12:6100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6:12:610001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6:12:610001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6:12:610001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6:12:610001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6:12:610001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6:12:610001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6:12:610001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6:12:610001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6:12:610001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6:12:610001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6:12:610001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6:12:610001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6:12:610001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6:12:610001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6:12:610001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6:12:610001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6:12:610001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6:12:610001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6:12:610001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6:12:610001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6:12:610001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6:12:610001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6:12:610001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6:12:610001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6:12:610001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6:12:610001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6:12:610001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6:12:610001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6:12:610001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6:12:610001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6:12:6100015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6:12:610001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6:12:610001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6:12:610001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6:12:610001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6:12:610001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6:12:610001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6:12:610001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6:12:610001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6:12:610001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6:12:610001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6:12:610001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6:12:610001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6:12:610001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6:12:610001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6:12:610001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6:12:610001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6:12:610001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6:12:610001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6:12:610001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6:12:610001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6:12:610001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6:12:610001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6:12:610001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6:12:610001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6:12:610001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6:12:610001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6:12:610001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6:12:610001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6:12:610001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6:12:610001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6:12:610001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6:12:610001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6:12:610001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6:12:610001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6:12:610001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6:12:610001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6:12:610001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6:12:610001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6:12:610001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6:12:610001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6:12:610001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6:12:610001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6:12:610001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6:12:6100015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6:12:61000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6:12:610001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6:12:610001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6:12:610001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6:12:610001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6:12:610001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6:12:610001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6:12:610001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6:12:610001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6:12:610001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6:12:610001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6:12:6100015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6:12:610001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6:12:610001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6:12:610001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6:12:610001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6:12:610001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6:12:610001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6:12:610001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6:12:610001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6:12:610001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6:12:610001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6:12:610001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6:12:610001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6:12:610001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6:12:610001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6:12:610001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6:12:610001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6:12:610001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6:12:610001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6:12:610001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6:12:610001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6:12:610001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6:12:610001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6:12:610001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6:12:610001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6:12:610001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6:12:610001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6:12:610001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6:12:610001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6:12:610001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6:12:610001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6:12:610001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6:12:610001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6:12:610001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6:12:610001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6:12:610001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6:12:610001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6:12:610001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6:12:610001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6:12:610001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6:12:610001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6:12:610001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6:12:6100015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6:12:610001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6:12:610001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6:12:610001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6:12:610001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6:12:610001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6:12:610001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6:12:610001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6:12:610001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6:12:610001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6:12:610001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6:12:610001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6:12:610001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6:12:610001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6:12:6100015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6:12:610001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6:12:610001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6:12:610001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6:12:610001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6:12:610001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6:12:610001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6:12:610001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6:12:610001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6:12:6100015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6:12:610001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6:12:610001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6:12:6100015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6:12:610001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6:12:610001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6:12:610001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6:12:610001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6:12:610001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6:12:610001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6:12:610001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6:12:610001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6:12:610001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6:12:6100015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6:12:61000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6:12:610001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6:12:61000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6:12:610001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6:12:610001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6:12:610001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6:12:610001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6:12:610001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6:12:6100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6:12:610001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6:12:61000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6:12:610001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6:12:610001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6:12:610001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6:12:610001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6:12:61000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6:12:610001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6:12:610001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6:12:610001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6:12:61000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6:12:610001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6:12:610001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6:12:61000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6:12:61000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6:12:610001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6:12:610001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6:12:610001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6:12:610001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6:12:610001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6:12:610001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6:12:610001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6:12:610001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6:12:610001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6:12:6100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6:12:610001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6:12:610001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6:12:610001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6:12:610001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6:12:610001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6:12:610001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6:12:6100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6:12:6100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6:12:610001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6:12:610001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6:12:610001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6:12:610001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6:12:610001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6:12:610001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6:12:610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6:12:61000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6:12:610001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6:12:61000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6:12:61000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6:12:61000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6:12:61000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6:12:61000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6:12:61000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6:12:610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6:12:61000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6:12:610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6:12:610001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6:12:610001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6:12:61000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6:12:610001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6:12:610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6:12:61000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6:12:610001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6:12:610001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6:12:6100016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6:12:610001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6:12:610001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6:12:610001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6:12:61000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6:12:61000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6:12:61000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6:12:61000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6:12:61000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6:12:61000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6:12:610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6:12:610001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6:12:610001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6:12:610001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6:12:61000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6:12:610001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6:12:610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6:12:6100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6:12:610001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6:12:610001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6:12:610001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6:12:610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6:12:6100016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6:12:610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6:12:61000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6:12:61000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6:12:610001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6:12:61000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6:12:61000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6:12:610001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6:12:61000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6:12:61000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6:12:61000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6:12:610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6:12:61000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6:12:61000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6:12:61000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6:12:61000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6:12:610001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6:12:610001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6:12:610001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6:12:61000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6:12:61000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6:12:61000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6:12:6100016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6:12:610001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6:12:61000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6:12:61000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6:12:610001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6:12:610001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6:12:610001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6:12:610001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6:12:61000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6:12:610001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6:12:610001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6:12:6100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6:12:610001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6:12:610001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6:12:610001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6:12:610001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6:12:610001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6:12:610001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6:12:610001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6:12:610001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6:12:610001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6:12:610001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6:12:610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6:12:610001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6:12:610001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6:12:610001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6:12:610001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6:12:610001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6:12:610001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6:12:610001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6:12:610001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6:12:610001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6:12:610001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6:12:61000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6:12:610001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6:12:610001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6:12:610001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6:12:610001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6:12:610001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6:12:610001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6:12:610001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6:12:610001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6:12:61000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6:12:6100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6:12:610001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6:12:610001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6:12:61000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6:12:61000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6:12:6100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6:12:61000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6:12:61000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6:12:610001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6:12:61000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6:12:610001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6:12:61000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6:12:61000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6:12:61000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6:12:61000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6:12:610001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6:12:61000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6:12:61000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6:12:610001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6:12:610001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6:12:610001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6:12:61000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6:12:610001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6:12:61000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6:12:61000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6:12:61000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6:12:610001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6:12:610001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6:12:610001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6:12:610001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6:12:6100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6:12:61000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6:12:610001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6:12:610001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6:12:610001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6:12:610001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6:12:61000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6:12:61000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6:12:6100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6:12:61000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6:12:610001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6:12:610001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6:12:6100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6:12:610001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6:12:61000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6:12:61000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6:12:610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6:12:610001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6:12:610001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6:12:610001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6:12:610001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6:12:61000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6:12:610001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6:12:610001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6:12:610001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6:12:610001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6:12:610001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6:12:610001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6:12:610001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6:12:610001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6:12:610001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6:12:61000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6:12:610001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6:12:610001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6:12:610001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6:12:610001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6:12:610001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6:12:610001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6:12:610001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6:12:61000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6:12:610001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6:12:610001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6:12:610001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6:12:610001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6:12:610001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6:12:610001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6:12:610001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6:12:610001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6:12:610001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6:12:610001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6:12:61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6:12:610001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6:12:610001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6:12:610001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6:12:610001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6:12:610001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6:12:610001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6:12:610001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6:12:610001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6:12:610001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6:12:610001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6:12:610001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6:12:610001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6:12:610001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6:12:610001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6:12:610001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6:12:6100018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6:12:610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6:12:610001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6:12:6100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6:12:610001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6:12:610001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6:12:610001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6:12:61000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6:12:610001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6:12:610001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6:12:610001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6:12:6100018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6:12:610001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6:12:61000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6:12:610001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6:12:610001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6:12:610001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6:12:610001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6:12:610001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6:12:61000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6:12:610001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6:12:610001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6:12:610001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6:12:610001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6:12:61000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6:12:610001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6:12:610001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6:12:6100018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6:12:610001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6:12:61000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6:12:6100018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6:12:610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6:12:610001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6:12:610001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6:12:610001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6:12:610001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6:12:61000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6:12:610001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6:12:610001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6:12:610001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6:12:610001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6:12:610001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6:12:610001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6:12:610001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6:12:610001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6:12:61000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6:12:610001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6:12:610001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6:12:610001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6:12:610001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6:12:610001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6:12:610001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6:12:610001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6:12:610001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6:12:610001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6:12:6100019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6:12:61000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6:12:610001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6:12:61000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6:12:610001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6:12:610001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6:12:610001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6:12:610001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6:12:610001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6:12:610001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6:12:610001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6:12:6100019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6:12:610001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6:12:610001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6:12:610001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6:12:610001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6:12:610001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6:12:610001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6:12:61000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6:12:610001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6:12:610002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6:12:610002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6:12:6100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6:12:61000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6:12:61000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6:12:610002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6:12:610002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6:12:610002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6:12:61000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6:12:61000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6:12:610002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6:12:610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6:12:610002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6:12:61000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6:12:610002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6:12:610002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6:12:610002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6:12:610002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6:12:610002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6:12:610002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6:12:610002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6:12:6100020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6:12:6100020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6:12:610002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6:12:610002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6:12:610002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6:12:6100020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6:12:610002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6:12:61000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6:12:61000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6:12:610002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6:12:610002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6:12:610002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6:12:610002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6:12:610002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6:12:610002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6:12:610002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6:12:610002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6:12:61000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6:12:610002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6:12:610002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6:12:61000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6:12:61000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6:12:610002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6:12:61000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6:12:61000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6:12:610002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6:12:610002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6:12:610002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6:12:610002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6:12:610002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6:12:610002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6:12:610002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6:12:610002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6:12:610002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6:12:610002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6:12:610002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6:12:61000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6:12:610002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6:12:610002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6:12:610002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6:12:610002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6:12:610002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6:12:610002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6:12:610002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6:12:61000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6:12:610002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6:12:610002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6:12:610002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6:12:610002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6:12:610002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6:12:610002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6:12:610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6:12:610002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6:12:610002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6:12:610002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6:12:610002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6:12:610002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6:12:610002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6:12:610002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6:12:610002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6:12:610002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6:12:61000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6:12:610002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6:12:610002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6:12:610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6:12:610002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6:12:610002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6:12:610002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6:12:610002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6:12:610002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6:12:610002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6:12:610002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6:12:61000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6:12:610002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6:12:61000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6:12:61000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6:12:610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6:12:61000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6:12:610002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6:12:610002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6:12:610002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6:12:610002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6:12:610002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6:12:61000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6:12:610002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6:12:610002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6:12:610002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6:12:610002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6:12:610002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6:12:610002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6:12:61000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6:12:610002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6:12:610002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6:12:610002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6:12:610002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6:12:610002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6:12:610002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6:12:610002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6:12:610002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6:12:610002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6:12:610002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6:12:610002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6:12:610002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6:12:610002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6:12:610002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6:12:610002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6:12:610002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6:12:610002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6:12:610002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6:12:610002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6:12:610002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6:12:6100023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6:12:610002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6:12:610002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6:12:610002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6:12:610002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6:12:61000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6:12:610002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6:12:610002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6:12:610002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6:12:610002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6:12:610002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6:12:610002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6:12:610002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6:12:610002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6:12:610002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6:12:610002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6:12:610002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6:12:610002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6:12:610002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6:12:610002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6:12:610002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6:12:610002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6:12:610002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6:12:610002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6:12:610002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6:12:610002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6:12:610002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6:12:610002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6:12:610002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6:12:610002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6:12:610002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6:12:610002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6:12:610002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6:12:610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6:12:610002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6:12:610002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6:12:610002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6:12:610002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6:12:610002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6:12:610002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6:12:610002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6:12:610002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6:12:610002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6:12:610002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6:12:610002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6:12:610002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6:12:610002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6:12:610002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6:12:610002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6:12:610002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6:12:610002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6:12:610002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6:12:610002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6:12:610002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6:12:610002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6:12:610002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6:12:610002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6:12:610002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6:12:610002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6:12:610002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6:12:610002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6:12:610002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6:12:610002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6:12:610002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6:12:610002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6:12:610002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6:12:610002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6:12:610002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6:12:610002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6:12:610002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6:12:610002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6:12:61000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6:12:610002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6:12:610002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6:12:610002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6:12:610002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6:12:610002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6:12:610002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6:12:610002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6:12:610002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6:12:610002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6:12:610002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6:12:610002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6:12:610002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6:12:61000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6:12:610002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6:12:610002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6:12:610002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6:12:610002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6:12:610002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6:12:610002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6:12:610002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6:12:610002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6:12:610002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6:12:610002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6:12:610002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6:12:610002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6:12:610002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6:12:610002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6:12:610002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6:12:610002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6:12:6100024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6:12:610002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6:12:610002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6:12:610002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6:12:610002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6:12:610002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6:12:610002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6:12:610002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6:12:610002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6:12:610002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6:12:610002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6:12:610002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6:12:610002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6:12:610002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6:12:6100024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6:12:610002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6:12:610002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6:12:610002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6:12:610002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6:12:610002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6:12:610002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6:12:610002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6:12:610002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6:12:610002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6:12:610002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6:12:610002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6:12:610002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6:12:610002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6:12:610002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6:12:610002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6:12:610002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6:12:610002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6:12:610002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6:12:610002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6:12:6100029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6:12:610002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6:12:610002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6:12:61000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6:12:610002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6:12:610002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6:12:610002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6:12:610002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6:12:610002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6:12:610002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6:12:610002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6:12:610002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6:12:6100029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6:12:610002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6:12:610002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6:12:610002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6:12:610002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6:12:610002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6:12:610002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6:12:610002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6:12:610002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6:12:610002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6:12:610002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6:12:610002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6:12:610002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6:12:610002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6:12:610002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6:12:610002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6:12:610002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6:12:610002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6:12:6100029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6:12:610002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6:12:610002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6:12:610002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6:12:610002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6:12:610002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6:12:6100029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6:12:610002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6:12:610002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6:12:610002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6:12:6100029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6:12:6100029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6:12:610002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6:12:6100029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6:12:610002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6:12:610002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6:12:610002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6:12:6100029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6:12:610002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6:12:610002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6:12:6100029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6:12:6100029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6:12:610002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6:12:610002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6:12:6100029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6:12:610002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6:12:6100029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6:12:610002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6:12:610002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6:12:610002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6:12:610002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6:12:610002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6:12:610002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6:12:610002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6:12:610002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6:12:6100029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6:12:610002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6:12:610002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6:12:6100029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6:12:6100029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6:12:610002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6:12:610002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6:12:6100029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6:12:6100029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6:12:610002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6:12:6100029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6:12:6100029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6:12:6100029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6:12:6100029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6:12:6100029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6:12:6100029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6:12:6100029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6:12:6100029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6:12:61000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6:12:6100029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6:12:6100029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6:12:6100030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6:12:61000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6:12:61000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6:12:61000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6:12:610003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6:12:610003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6:12:610003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6:12:610003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6:12:6100030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6:12:610003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6:12:6100030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6:12:610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6:12:6100030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6:12:610003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6:12:610003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6:12:610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6:12:610003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6:12:610003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6:12:610003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6:12:610003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6:12:610003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6:12:610003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6:12:610003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6:12:610003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6:12:610003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6:12:610003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6:12:610003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6:12:610003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6:12:610003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6:12:610003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6:12:610003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6:12:610003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6:12:610003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6:12:610003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6:12:610003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6:12:610003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6:12:610003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6:12:610003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6:12:610003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6:12:610003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6:12:610003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6:12:610003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6:12:610003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6:12:610003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6:12:610003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6:12:610003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6:12:610003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6:12:610003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6:12:610003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6:12:61000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6:12:610003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6:12:610003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6:12:610003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6:12:610003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6:12:610003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6:12:610003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6:12:610003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6:12:610003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6:12:610003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6:12:610003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6:12:610003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6:12:610003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6:12:610003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6:12:610003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6:12:610003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6:12:610003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6:12:610003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6:12:610003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6:12:610003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6:12:610003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6:12:610003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6:12:610003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6:12:610003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6:12:61000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6:12:610003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6:12:610003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6:12:610003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6:12:610003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6:12:610003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6:12:610003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6:12:610003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6:12:610003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6:12:610003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6:12:610003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6:12:610003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6:12:610003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6:12:610003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6:12:610003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6:12:610003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6:12:610003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6:12:610003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6:12:610003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6:12:610003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6:12:610003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6:12:610003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6:12:610003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6:12:610003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6:12:610003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6:12:610003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6:12:610003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6:12:610003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6:12:610003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6:12:610003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6:12:61000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6:12:610003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6:12:610003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6:12:610003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6:12:610003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6:12:610003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6:12:610003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6:12:610003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6:12:610003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6:12:610003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6:12:610003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6:12:610003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6:12:61000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6:12:610003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6:12:610003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6:12:610003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6:12:610003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6:12:610003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6:12:610003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6:12:610003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6:12:610003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6:12:610003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6:12:610003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6:12:610003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6:12:610003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6:12:610003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6:12:610003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6:12:610003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6:12:610003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6:12:610003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6:12:610003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6:12:610003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6:12:610003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6:12:610003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6:12:610003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6:12:610003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6:12:610003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6:12:610003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6:12:610003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6:12:610003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6:12:610003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6:12:610003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6:12:610003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6:12:610003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6:12:610003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6:12:6100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6:12:610003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6:12:6100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6:12:6100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6:12:61000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6:12:610003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6:12:610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6:12:61000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6:12:610003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6:12:610003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6:12:61000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6:12:610003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6:12:610003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6:12:610003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6:12:610003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6:12:610003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6:12:610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6:12:610003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6:12:610003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6:12:610003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6:12:610003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6:12:6100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6:12:6100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6:12:61000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6:12:610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6:12:610003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6:12:610003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6:12:610003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6:12:610003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6:12:610003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6:12:610003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6:12:610003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6:12:610003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6:12:610003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6:12:610003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6:12:610003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6:12:610003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6:12:610003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6:12:610003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6:12:610003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6:12:610003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6:12:610003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6:12:610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6:12:610003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6:12:610003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6:12:610003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6:12:610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6:12:610003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6:12:610003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6:12:6101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6:12:6101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6:12:610100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6:12:6101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6:12:6101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6:12:610100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6:12:6101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6:12:610100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6:12:6101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6:12:6101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6:12:610100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6:12:6101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6:12:6101000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6:12:6101000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6:12:620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6:12:62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6:12:620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6:12:620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6:12:620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6:12:620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6:12:620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6:12:620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6:12:620004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6:12:620004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6:12:630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6:12:630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6:12:630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6:12:630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6:12:630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6:12:630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6:12:630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6:12:630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6:12:630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6:12:630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6:12:630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6:12:630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6:12:630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6:12:630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6:12:630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6:12:630000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6:12:630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6:12:630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6:12:630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6:12:630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6:12:630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6:12:630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6:12:630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6:12:630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6:12:630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6:12:630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6:12:630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6:12:6300006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6:12:630000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6:12:630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6:12:630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6:12:630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6:12:630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6:12:630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6:12:630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6:12:630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6:12:630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6:12:630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6:12:630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6:12:630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6:12:630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6:12:630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6:12:630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6:12:6300006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6:12:630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6:12:630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6:12:630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6:12:63000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6:12:630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6:12:630000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6:12:630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6:12:630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6:12:630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6:12:630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6:12:630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6:12:630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6:12:630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6:12:630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6:12:630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6:12:630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6:12:630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6:12:630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6:12:630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6:12:630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6:12:630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6:12:630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6:12:6300006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6:12:6300006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6:12:630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6:12:630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6:12:630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6:12:630000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6:12:630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6:12:630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6:12:630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6:12:630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6:12:630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6:12:630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6:12:630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6:12:630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6:12:63000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6:12:630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6:12:630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6:12:630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6:12:63000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6:12:630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6:12:630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6:12:63000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6:12:630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6:12:630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6:12:630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6:12:630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6:12:630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6:12:630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6:12:630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6:12:630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6:12:630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6:12:630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6:12:630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6:12:630000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6:12:630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6:12:630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6:12:630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6:12:63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6:12:630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6:12:630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6:12:630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6:12:630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6:12:630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6:12:630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6:12:630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6:12:63000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6:12:630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6:12:630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6:12:630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6:12:630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6:12:63000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6:12:630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6:12:630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6:12:630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6:12:630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6:12:630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6:12:630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6:12:630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6:12:630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6:12:630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6:12:630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6:12:630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6:12:630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6:12:630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6:12:630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6:12:630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6:12:630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6:12:630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6:12:630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6:12:630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6:12:63000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6:12:630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6:12:630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6:12:630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6:12:630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6:12:630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6:12:630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6:12:630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6:12:630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6:12:630000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6:12:630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6:12:630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6:12:630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6:12:630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6:12:63000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6:12:630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6:12:630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6:12:630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6:12:630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6:12:630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6:12:630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6:12:6300007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6:12:630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6:12:63000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6:12:630000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6:12:630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6:12:630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6:12:630000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6:12:630000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6:12:6300007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6:12:630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6:12:630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6:12:630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6:12:630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6:12:630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6:12:630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6:12:630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6:12:630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6:12:630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6:12:630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6:12:630000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6:12:630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6:12:630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6:12:630000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6:12:63000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6:12:630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6:12:630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6:12:630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6:12:630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6:12:630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6:12:630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6:12:630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6:12:630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6:12:630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6:12:630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6:12:630000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6:12:630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6:12:630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6:12:630000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6:12:630000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6:12:630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6:12:630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6:12:630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6:12:630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6:12:630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6:12:630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6:12:630000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6:12:630000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6:12:630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6:12:630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6:12:630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6:12:630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6:12:630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6:12:630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6:12:630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6:12:630000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6:12:630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6:12:630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6:12:630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6:12:630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6:12:630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6:12:630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6:12:630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6:12:630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6:12:630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6:12:630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6:12:630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6:12:630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6:12:630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6:12:630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6:12:630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6:12:630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6:12:630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6:12:630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6:12:630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6:12:630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6:12:630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6:12:630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6:12:630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6:12:630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6:12:630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6:12:63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6:12:630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6:12:63000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6:12:630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6:12:630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6:12:630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6:12:630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6:12:630000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6:12:630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6:12:630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6:12:630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6:12:630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6:12:630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6:12:630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6:12:630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6:12:630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6:12:630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6:12:630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6:12:630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6:12:630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6:12:630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6:12:630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6:12:630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6:12:630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6:12:630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6:12:630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6:12:630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6:12:630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6:12:630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6:12:630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6:12:630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6:12:630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6:12:63000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6:12:630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6:12:63000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6:12:63000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6:12:630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6:12:630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6:12:630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6:12:630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6:12:630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6:12:63000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6:12:630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6:12:630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6:12:63000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6:12:6300007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6:12:630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6:12:63000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6:12:630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6:12:63000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6:12:63000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6:12:630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6:12:6300007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6:12:630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6:12:630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6:12:630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6:12:63000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6:12:630000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6:12:630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6:12:630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6:12:630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6:12:630000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6:12:630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6:12:630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6:12:6300007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6:12:630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6:12:630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6:12:630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6:12:630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6:12:630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6:12:630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6:12:630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6:12:63000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6:12:630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6:12:630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6:12:630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6:12:6300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6:12:63000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6:12:630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6:12:630001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6:12:63000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6:12:630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6:12:630001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6:12:630001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6:12:630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6:12:630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6:12:630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6:12:630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6:12:630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6:12:630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6:12:630001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6:12:630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6:12:630001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6:12:630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6:12:630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6:12:63000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6:12:63000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6:12:630001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6:12:63000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6:12:630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6:12:630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6:12:6300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6:12:6300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6:12:6300012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6:12:630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6:12:630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6:12:630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6:12:630001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6:12:630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6:12:630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6:12:6300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6:12:630001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6:12:630001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6:12:63000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6:12:630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6:12:630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6:12:63000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6:12:630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6:12:630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6:12:630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6:12:630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6:12:630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6:12:630001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6:12:630001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6:12:630001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6:12:63000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6:12:6300013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6:12:630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6:12:630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6:12:630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6:12:63000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6:12:630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6:12:630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6:12:630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6:12:6300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6:12:630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6:12:63000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6:12:63000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6:12:630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6:12:630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6:12:63000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6:12:630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6:12:63000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6:12:630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6:12:63000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6:12:6300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6:12:6300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6:12:63000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6:12:63000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6:12:630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6:12:63000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6:12:630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6:12:63000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6:12:63000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6:12:63000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6:12:63000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6:12:63000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6:12:63000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6:12:63000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6:12:63000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6:12:63000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6:12:63000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6:12:630001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6:12:630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6:12:63000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6:12:630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6:12:63000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6:12:630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6:12:63000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6:12:63000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6:12:63000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6:12:63000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6:12:63000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6:12:63000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6:12:63000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6:12:63000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6:12:63000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6:12:630001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6:12:63000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6:12:63000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6:12:63000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6:12:63000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6:12:63000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6:12:630001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6:12:630001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6:12:630001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6:12:63000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6:12:63000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6:12:630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6:12:630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6:12:630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6:12:630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6:12:630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6:12:63000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6:12:63000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6:12:63000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6:12:630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6:12:630001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6:12:63000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6:12:630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6:12:63000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6:12:630001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6:12:63000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6:12:63000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6:12:63000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6:12:63000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6:12:63000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6:12:630001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6:12:63000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6:12:63000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6:12:63000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6:12:630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6:12:63000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6:12:63000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6:12:630001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6:12:63000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6:12:630001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6:12:63000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6:12:6300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6:12:630001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6:12:630001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6:12:630001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6:12:630001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6:12:63000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6:12:63000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6:12:630001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6:12:630001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6:12:630001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6:12:630001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6:12:630001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6:12:630001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6:12:6300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6:12:6300014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6:12:630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6:12:630001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6:12:630001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6:12:630001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6:12:630001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6:12:630001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6:12:630001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6:12:630001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6:12:630001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6:12:630001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6:12:630001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6:12:630001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6:12:630001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6:12:630001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6:12:630001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6:12:630001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6:12:630001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6:12:630001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6:12:630001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6:12:630001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6:12:630001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6:12:630001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6:12:630001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6:12:630001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6:12:630001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6:12:630001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6:12:63000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6:12:6300015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6:12:63000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6:12:630001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6:12:6300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6:12:630001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6:12:630001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6:12:630001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6:12:63000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6:12:63000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6:12:63000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6:12:630001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6:12:630001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6:12:630001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6:12:630001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6:12:63000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6:12:630001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6:12:63000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6:12:63000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6:12:630001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6:12:630001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6:12:630001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6:12:630001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6:12:630001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6:12:630001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6:12:630001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6:12:630001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6:12:63000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6:12:630001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6:12:630001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6:12:6300015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6:12:630001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6:12:63000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6:12:63000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6:12:630001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6:12:630001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6:12:630001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6:12:63000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6:12:630001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6:12:630001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6:12:630001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6:12:6300015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6:12:630001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6:12:630001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6:12:630001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6:12:630001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6:12:630001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6:12:630001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6:12:630001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6:12:630001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6:12:63000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6:12:630001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6:12:630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6:12:630001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6:12:630001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6:12:63000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6:12:630001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6:12:630001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6:12:630001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6:12:630001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6:12:630001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6:12:6300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6:12:6300015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6:12:6300015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6:12:630001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6:12:630001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6:12:630001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6:12:630001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6:12:630001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6:12:630001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6:12:630001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6:12:630001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6:12:630001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6:12:630001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6:12:6300015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6:12:630001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6:12:630001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6:12:6300015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6:12:630001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6:12:630001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6:12:630001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6:12:630001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6:12:630001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6:12:630001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6:12:630001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6:12:63000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6:12:630001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6:12:630001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6:12:630001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6:12:6300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6:12:630001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6:12:630001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6:12:630001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6:12:630001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6:12:630001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6:12:630001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6:12:630001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6:12:630001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6:12:630001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6:12:630001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6:12:630001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6:12:630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6:12:630001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6:12:630001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6:12:63000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6:12:630001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6:12:630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6:12:63000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6:12:630001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6:12:630001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6:12:630001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6:12:630001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6:12:630001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6:12:63000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6:12:63000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6:12:63000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6:12:63000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6:12:63000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6:12:63000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6:12:630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6:12:630001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6:12:630001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6:12:63000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6:12:630001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6:12:630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6:12:6300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6:12:630001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6:12:630001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6:12:630001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6:12:630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6:12:630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6:12:63000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6:12:63000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6:12:630001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6:12:63000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6:12:63000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6:12:630001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6:12:63000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6:12:63000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6:12:63000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6:12:63000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6:12:63000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6:12:63000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6:12:63000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6:12:630001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6:12:630001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6:12:630001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6:12:63000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6:12:63000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6:12:63000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6:12:630001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6:12:6300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6:12:630001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6:12:630001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6:12:630001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6:12:630001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6:12:630001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6:12:630001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6:12:630001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6:12:630001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6:12:630001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6:12:630001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6:12:630001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6:12:63000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6:12:630001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6:12:630001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6:12:63000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6:12:630001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6:12:630001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6:12:63000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6:12:630001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6:12:630001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6:12:63000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6:12:630001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6:12:63000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6:12:630002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6:12:630002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6:12:6301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6:12:6301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6:14:0000000:12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6:14:0000000:1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6:14:0000000:12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6:14:0000000:129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6:14:0000000:13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6:14:0000000:163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6:14:0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6:14:0000000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6:14:000000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6:14:001150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6:14:00118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6:14:0013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6:14:0014801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6:14:00167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6:14:015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6:14:015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6:14:015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6:14:015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6:14:01500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6:14:0150009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6:14:015000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6:14:015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6:14:01500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6:14:015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6:14:015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6:14:022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6:14:02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6:14:068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6:14:068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6:14:068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6:14:068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6:14:068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6:14:0800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6:14:08000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6:15:010003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6:16:0000000:70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6:16:0000000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6:16:0000000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6:16:0101005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6:16:0101007:5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6:16:0101007:54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6:16:0101019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6:16:0102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6:16:0102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6:16:0102006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6:16:0102011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6:16:0102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6:16:0601018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6:16:0601018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6:16:090102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6:16:0901037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6:16:1301019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6:16:2001013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6:16:500102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6:16:500102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6:16:53000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6:16:5402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6:16:5403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6:17:0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6:17:0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6:17:0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6:17:000000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6:17:0000000:57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6:17:0000000:57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6:17:0000000:57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6:17:180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6:17:180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6:17:18000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6:17:180000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6:17:180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6:17:180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6:17:1800007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6:17:180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6:17:1800007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6:17:1800007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6:17:1800008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6:17:180000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6:17:180000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6:17:1800008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6:17:18000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6:17:18000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6:17:1800008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6:17:18000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6:17:180000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6:17:180000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6:17:180000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6:17:180000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6:17:180000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6:17:1800008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6:17:180000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6:17:1800008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6:17:1800008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6:17:180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6:17:180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6:17:180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6:17:1800008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6:17:18000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6:17:180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6:17:180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6:17:180000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6:17:1800008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6:17:1800008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6:17:1800008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6:17:1800008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6:17:1800008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6:17:1800008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6:17:1800008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6:17:1800008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6:17:1800008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6:17:1800008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6:17:1800008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6:17:1800008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6:17:1800008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6:17:1800008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6:17:1800008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6:17:1800008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6:17:1800008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6:17:1800008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6:17:1800009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6:17:1800009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6:17:1800009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6:17:1800009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6:17:180001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6:17:180001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6:17:180001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6:17:180001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6:17:180001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6:17:180001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6:17:18000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6:17:180001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6:17:180001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6:17:180001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6:17:18000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6:17:180001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6:17:180001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6:17:180001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6:17:1800010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6:17:180001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6:17:180001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6:17:180001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6:17:180001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6:17:180001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6:17:180001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6:17:180001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6:17:180001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6:17:180001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6:17:180001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6:17:1800015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6:17:180001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6:17:1800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6:17:18000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6:17:180001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6:17:180002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6:17:180002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6:17:180002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6:17:180002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6:17:180002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6:17:180002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6:17:260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6:17:520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6:17:62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6:17:620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6:17:620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6:17:62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6:17:620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6:17:630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6:17:720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6:17:720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6:17:720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6:17:720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6:17:720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6:17:720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6:17:720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6:17:720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6:17:720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6:17:720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6:17:720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6:17:720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6:17:720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6:17:720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6:17:720000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6:18:050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6:19:550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6:19:640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6:20:0000000:34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6:20:0000000:36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6:20:060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6:20:33000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6:20:560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6:20:560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6:20:560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6:20:630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6:20:630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6:21:8500006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6:22:010004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6:22:280002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6:23:0101007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6:23:0101007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6:23:180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6:23:1800018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6:25:010007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6:25:0700008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6:25:380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6:25:380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6:25:380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6:25:380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6:25:380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6:25:3800004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6:25:6600004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6:25:660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6:25:660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6:25:660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6:25:660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6:25:6927000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6:25:6927000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6:25:6935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6:25:6945026:178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6:25:6945026:183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6:25:6945031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6:25:6968000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6:25:6981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6:25:6998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6:25:700001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6:27:0010600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6:27:00117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6:27:00117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6:27:001252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6:27:002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6:27:080001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6:28:020016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6:28:490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6:28:6600013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6:28:6600013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6:28:810000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6:29:0103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6:29:0103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6:29:0104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6:29:0104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6:29:0104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6:29:750002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6:29:810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6:31:030001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6:31:030001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6:31:0700018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6:31:070001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6:31:190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6:31:19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6:31:190000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6:31:300001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6:31:300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6:31:4100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6:31:4100015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6:32:010006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6:32:3700019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6:32:66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6:33:00027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6:34:0102068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6:34:010406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6:34:010503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6:34:020106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6:34:0302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6:34:0305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6:34:0305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6:34:0305005:1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6:34:0306086:1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6:34:0306086:8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6:34:0306086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6:34:030608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6:34:0351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6:34:0402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6:34:0403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6:34:04030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6:34:0403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6:34:0403001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6:34:0403001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6:34:0403001:17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6:34:0403001:17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6:34:0403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6:34:0403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6:34:0403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6:34:0403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6:34:0403003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6:34:0403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6:34:0403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6:34:0403003:28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6:34:0403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6:34:0403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6:34:0403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6:34:0403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6:34:0403013:4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6:34:040301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6:34:04030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6:34:04030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6:34:040302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6:34:040302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6:34:0403029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6:34:0403029:4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6:34:0403029:45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6:34:0403029:45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6:34:0403029:45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6:34:0403029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6:34:040302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6:34:040303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6:34:040304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6:34:0404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6:34:0404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6:34:0404059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6:34:040406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6:34:0404067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6:34:0404067:2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6:34:0404067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6:34:0404067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6:34:040406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6:34:040406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6:34:0404068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6:34:0406048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6:34:0501018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6:34:0504029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6:34:050504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6:34:050505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6:34:0507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6:34:0507020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6:34:0507020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6:34:050702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6:34:050702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6:34:05070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6:34:050702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6:34:050702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6:34:0507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6:34:0507021:87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6:34:0507021:9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6:34:050702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6:34:050702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6:34:050702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6:34:050702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6:34:05070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6:34:050702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6:34:0507026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6:34:0521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6:34:0602001:694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6:34:06050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6:34:0606014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6:34:060601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6:34:0606014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6:34:060601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6:34:0606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6:34:06060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6:34:0606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6:34:060601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6:34:060601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6:34:0606018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6:34:060601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6:34:060601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6:34:06060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6:34:060602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6:34:060602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6:34:060602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6:34:0607012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6:34:0607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6:34:060701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6:34:0607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6:34:06070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6:34:06070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6:34:060703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6:34:0607037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2">
            <text:p>2737</text:p>
          </table:table-cell>
          <table:table-cell office:value-type="string" table:number-columns-spanned="3" table:number-rows-spanned="1" table:style-name="ce18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5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20970846CFC273A5C84FBFF38BBACAC19B507AE3F8DD003CE30FD3CA8AACF86AB580903A9570DE592E2F18472F0F8701AF510A1D212BC4AA21A13E52D965F6A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Ведущий оценщик ОКО (Приказ № 3-О от 01.02.2023)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56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23T06:38:06Z</meta:creation-date>
    <dc:date>2023-05-23T06:38:06Z</dc:date>
  </office:meta>
</office:document-meta>
</file>